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8e921"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96f7d" style:font-weight-asian="bold"/>
    </style:style>
    <style:style style:name="T5" style:family="text">
      <style:text-properties fo:font-weight="bold" officeooo:rsid="00097df0" style:font-weight-asian="bold"/>
    </style:style>
    <style:style style:name="T6" style:family="text">
      <style:text-properties style:font-name-complex="Arial"/>
    </style:style>
    <style:style style:name="T7" style:family="text">
      <style:text-properties officeooo:rsid="0013bf44" style:font-name-complex="Arial"/>
    </style:style>
    <style:style style:name="T8" style:family="text">
      <style:text-properties officeooo:rsid="00096f7d"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96f7d" style:font-name-complex="Times New Roman"/>
    </style:style>
    <style:style style:name="T12" style:family="text">
      <style:text-properties officeooo:rsid="00097df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6">, </text:span><text:span text:style-name="T8">8</text:span><text:span text:style-name="T6"> de </text:span><text:span text:style-name="T8">setiembre</text:span><text:span text:style-name="T6"> de 201</text:span><text:span text:style-name="T7">6</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2">la Minuta</text:span> de Comunicación <text:span text:style-name="T2">(Expte. Nº </text:span><text:span text:style-name="T4">31770 CD-</text:span><text:span text:style-name="T5">31783 CD</text:span><text:span text:style-name="T2">)</text:span>, cuyo texto a continuación se transcribe:</text:p>
      <text:p text:style-name="P8"/>
      <text:p text:style-name="P8"/>
      <text:p text:style-name="P10"><text:span text:style-name="T10">“</text:span><text:span text:style-name="T11">La Cámara de Diputados de la Provincia vería con agrado que el Poder Ejecutivo, a través de quién <text:s/>corresponda, solicite a la Empresa de Energía y la empresa Aguas Santafesinas S.A., que cumplimenten con el Decreto Nº 1651/16 y que se suspenda el cobro de las facturas que están recibiendo las entidades deportivas sin el correspondiente descuento, hasta tanto se haga efectiva la correcta liquidación de la tasa, conforme lo expuesto en el Decreto antes mencionado</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2T11:24:45.173035270</dc:date>
    <meta:print-date>2016-09-12T11:24:41.432285232</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156" meta:character-count="979" meta:non-whitespace-character-count="824"/>
  </office:meta>
</office:document-meta>
</file>